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43a0a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indent="0cm" style:auto-text-indent="false" style:writing-mode="lr-tb"/>
      <style:text-properties style:font-name="Times New Roman" officeooo:paragraph-rsid="00143a0a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0cm" fo:margin-right="0cm" fo:margin-top="0.101cm" fo:margin-bottom="0.3cm" style:contextual-spacing="false" fo:line-height="150%" fo:text-indent="0cm" style:auto-text-indent="false" style:writing-mode="lr-tb"/>
      <style:text-properties style:font-name="Times New Roman" officeooo:paragraph-rsid="001a3b22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50%" fo:text-indent="0cm" style:auto-text-indent="false" style:writing-mode="lr-tb"/>
      <style:text-properties style:font-name="Times New Roman" officeooo:paragraph-rsid="001a3b2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officeooo:paragraph-rsid="001a3b22"/>
    </style:style>
    <style:style style:name="P7" style:family="paragraph" style:parent-style-name="Standard">
      <style:paragraph-properties fo:margin-left="0cm" fo:margin-right="0cm" fo:margin-top="0.199cm" fo:margin-bottom="1cm" style:contextual-spacing="false" fo:text-indent="0cm" style:auto-text-indent="false" style:writing-mode="lr-tb"/>
      <style:text-properties style:font-name="Times New Roman" officeooo:paragraph-rsid="00143a0a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indent="0cm" style:auto-text-indent="false" style:writing-mode="lr-tb"/>
      <style:text-properties style:font-name="Times New Roman" officeooo:paragraph-rsid="001a3b22"/>
    </style:style>
    <style:style style:name="P9" style:family="paragraph" style:parent-style-name="Standard">
      <style:paragraph-properties fo:margin-left="0cm" fo:margin-right="0cm" fo:margin-top="0cm" fo:margin-bottom="0.4cm" style:contextual-spacing="false" fo:line-height="100%" fo:text-indent="0cm" style:auto-text-indent="false" style:writing-mode="lr-tb"/>
      <style:text-properties style:font-name="Times New Roman" officeooo:paragraph-rsid="001a3b22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43a0a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8aa0d"/>
    </style:style>
    <style:style style:name="T3" style:family="text">
      <style:text-properties officeooo:rsid="001a3b22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a3b22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1a3b22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Sieradz, dnia …........…….............................…</text:p>
      <text:p text:style-name="P6"><text:line-break/>imię …..................................................….<text:line-break/>nazwisko …..........................................….<text:line-break/>PESEL ….............................................….<text:line-break/>adres <text:span text:style-name="T3">do korespondencji:</text:span></text:p>
      <text:p text:style-name="P8">…..........................................……..........…</text:p>
      <text:p text:style-name="P9">…...............................................................<text:line-break/><text:span text:style-name="T7">(dane składającego oświadczenie)</text:span></text:p>
      <text:p text:style-name="P5"/>
      <text:p text:style-name="P7"><text:tab/><text:tab/><text:tab/><text:span text:style-name="T1">OŚWIADCZENIE WŁAŚCICIELA/NAJEMCY</text:span></text:p>
      <text:p text:style-name="P4"><text:span text:style-name="T3"><text:tab/> <text:s text:c="2"/>Ja niżej podpisany/a, jako osoba posiadająca tytuł prawny do lokalu pod adresem: Sieradz ul.………………...………………………….…………......nr domu ………….nr lokalu……………</text:span><text:line-break/><text:span text:style-name="T3">o</text:span>świadczam, że:<text:line-break/>Pan/Pani …...................................................................................<text:span text:style-name="T3">nr PESEL</text:span>......................................…</text:p>
      <text:p text:style-name="P4">stale zamieszkuje <text:span text:style-name="T2">pod adresem: </text:span><text:span text:style-name="T3">SIERADZ</text:span> <text:line-break/>ulica …...................................................................................................................................................<text:line-break/>nr domu …..............................................................................................................................................<text:line-break/>nr <text:span text:style-name="T3">lokalu</text:span> …........................................................................................................................…….........…</text:p>
      <text:p text:style-name="P2"/>
      <text:p text:style-name="P10"><text:line-break/><text:tab/><text:tab/><text:tab/><text:tab/><text:tab/><text:tab/>................…………………….........................................<text:line-break/><text:tab/><text:tab/><text:tab/><text:tab/><text:tab/><text:tab/><text:tab/> <text:s text:c="4"/><text:span text:style-name="T6"><text:s text:c="2"/></text:span><text:span text:style-name="T7">(</text:span><text:span text:style-name="T6">czytelny podpis właściciela/najemcy</text:span><text:span text:style-name="T7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3:36:20.156000000</meta:creation-date>
    <dc:date>2024-03-01T10:30:10.085000000</dc:date>
    <meta:editing-duration>PT1H22M52S</meta:editing-duration>
    <meta:editing-cycles>6</meta:editing-cycles>
    <meta:generator>LibreOffice/7.4.1.2$Windows_X86_64 LibreOffice_project/3c58a8f3a960df8bc8fd77b461821e42c061c5f0</meta:generator>
    <meta:print-date>2024-03-01T10:30:12.775000000</meta:print-date>
    <meta:document-statistic meta:table-count="0" meta:image-count="0" meta:object-count="0" meta:page-count="1" meta:paragraph-count="8" meta:word-count="58" meta:character-count="1368" meta:non-whitespace-character-count="1281"/>
  </office:meta>
</office:document-meta>
</file>