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" fo:font-size="11pt" officeooo:paragraph-rsid="001f5a1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5a1f" style:font-size-asian="9.60000038146973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2pt" fo:font-weight="bold" officeooo:paragraph-rsid="001f5a1f" style:font-size-asian="12pt" style:font-weight-asian="bold" style:font-name-complex="Calibri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0.2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4fd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4fd54"/>
    </style:style>
    <style:style style:name="P6" style:family="paragraph" style:parent-style-name="Standard" style:master-page-name="">
      <style:paragraph-properties fo:margin-left="0cm" fo:margin-right="0cm" fo:margin-top="0.101cm" fo:margin-bottom="0.199cm" style:contextual-spacing="false" fo:line-height="100%" fo:text-align="center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officeooo:paragraph-rsid="0074fd54" style:font-name-asian="Times New Roman2" style:font-style-asian="normal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paragraph-rsid="0074fd54" style:font-name-asian="Times New Roman2" style:font-size-asian="11pt" style:font-style-asian="normal" style:font-weight-asian="normal"/>
    </style:style>
    <style:style style:name="P8" style:family="paragraph" style:parent-style-name="Standard">
      <style:paragraph-properties fo:margin-left="0.499cm" fo:margin-right="0cm" fo:margin-top="0cm" fo:margin-bottom="0cm" style:contextual-spacing="false" fo:line-height="100%" fo:text-align="end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paragraph-rsid="0074fd54" style:font-name-asian="Times New Roman2" style:font-size-asian="11pt" style:font-style-asian="normal" style:font-weight-asian="normal"/>
    </style:style>
    <style:style style:name="P9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1f5a1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2444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02cm"/>
        </style:tab-stops>
      </style:paragraph-properties>
      <style:text-properties style:font-name="Times New Roman" fo:font-size="11pt" officeooo:paragraph-rsid="002293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1f5a1f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20b3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1f5a1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02cm"/>
        </style:tab-stops>
      </style:paragraph-properties>
      <style:text-properties fo:font-size="11pt" officeooo:paragraph-rsid="006a412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62abe"/>
    </style:style>
    <style:style style:name="T2" style:family="text">
      <style:text-properties officeooo:rsid="0007ada6"/>
    </style:style>
    <style:style style:name="T3" style:family="text">
      <style:text-properties fo:color="#ff0000" loext:opacity="100%" style:font-name="Times New Roman" fo:background-color="transparent" loext:char-shading-value="0" style:font-name-complex="Calibri"/>
    </style:style>
    <style:style style:name="T4" style:family="text">
      <style:text-properties officeooo:rsid="00187253"/>
    </style:style>
    <style:style style:name="T5" style:family="text">
      <style:text-properties officeooo:rsid="001edf42"/>
    </style:style>
    <style:style style:name="T6" style:family="text">
      <style:text-properties style:use-window-font-color="true" loext:opacity="0%" style:font-name="Times New Roman" fo:font-weight="normal" officeooo:rsid="0020b367" fo:background-color="transparent" loext:char-shading-value="0" style:font-weight-asian="normal" style:font-name-complex="Calibri" style:font-weight-complex="normal"/>
    </style:style>
    <style:style style:name="T7" style:family="text">
      <style:text-properties style:use-window-font-color="true" loext:opacity="0%" style:font-name="Times New Roman" fo:font-weight="normal" officeooo:rsid="00263e89" fo:background-color="transparent" loext:char-shading-value="0" style:font-weight-asian="normal" style:font-name-complex="Calibri" style:font-weight-complex="normal"/>
    </style:style>
    <style:style style:name="T8" style:family="text">
      <style:text-properties style:font-name="Times New Roman" style:font-name-complex="Calibri"/>
    </style:style>
    <style:style style:name="T9" style:family="text">
      <style:text-properties style:font-name="Times New Roman" officeooo:rsid="0020b367" style:font-name-complex="Calibri"/>
    </style:style>
    <style:style style:name="T10" style:family="text">
      <style:text-properties style:font-name="Times New Roman" officeooo:rsid="002293db" style:font-name-complex="Calibri"/>
    </style:style>
    <style:style style:name="T11" style:family="text">
      <style:text-properties style:font-name="Times New Roman" officeooo:rsid="0069ff71" style:font-name-complex="Calibri"/>
    </style:style>
    <style:style style:name="T12" style:family="text">
      <style:text-properties style:font-name="Times New Roman" officeooo:rsid="00075d33" style:font-name-complex="Calibri"/>
    </style:style>
    <style:style style:name="T13" style:family="text">
      <style:text-properties style:font-name="Times New Roman" officeooo:rsid="001652c6" style:font-name-complex="Calibri"/>
    </style:style>
    <style:style style:name="T14" style:family="text">
      <style:text-properties style:font-name="Times New Roman" officeooo:rsid="0016e5ed" style:font-name-complex="Calibri"/>
    </style:style>
    <style:style style:name="T15" style:family="text">
      <style:text-properties style:font-name="Times New Roman" officeooo:rsid="00187253" style:font-name-complex="Calibri"/>
    </style:style>
    <style:style style:name="T16" style:family="text">
      <style:text-properties style:font-name="Times New Roman" officeooo:rsid="0074fd54" style:font-name-complex="Calibri"/>
    </style:style>
    <style:style style:name="T17" style:family="text">
      <style:text-properties style:font-name="Times New Roman" fo:font-weight="normal" style:font-weight-asian="normal" style:font-name-complex="Calibri" style:font-weight-complex="normal"/>
    </style:style>
    <style:style style:name="T18" style:family="text">
      <style:text-properties style:font-name="Times New Roman" fo:font-weight="normal" officeooo:rsid="0020b367" style:font-weight-asian="normal" style:font-name-complex="Calibri" style:font-weight-complex="normal"/>
    </style:style>
    <style:style style:name="T19" style:family="text">
      <style:text-properties style:font-name="Times New Roman" fo:font-weight="normal" officeooo:rsid="00143a6b" style:font-weight-asian="normal" style:font-name-complex="Calibri" style:font-weight-complex="normal"/>
    </style:style>
    <style:style style:name="T20" style:family="text">
      <style:text-properties style:font-name="Times New Roman" fo:font-weight="normal" officeooo:rsid="002293db" style:font-weight-asian="normal" style:font-name-complex="Calibri" style:font-weight-complex="normal"/>
    </style:style>
    <style:style style:name="T21" style:family="text">
      <style:text-properties style:font-name="Times New Roman" fo:font-weight="normal" officeooo:rsid="00709397" fo:background-color="transparent" loext:char-shading-value="0" style:font-weight-asian="normal" style:font-name-complex="Calibri" style:font-weight-complex="normal"/>
    </style:style>
    <style:style style:name="T22" style:family="text">
      <style:text-properties style:font-name="Times New Roman" fo:background-color="transparent" loext:char-shading-value="0" style:font-name-complex="Calibri"/>
    </style:style>
    <style:style style:name="T23" style:family="text">
      <style:text-properties style:font-name="Times New Roman" officeooo:rsid="001652c6" fo:background-color="transparent" loext:char-shading-value="0" style:font-name-complex="Calibri"/>
    </style:style>
    <style:style style:name="T24" style:family="text">
      <style:text-properties style:font-name="Times New Roman" officeooo:rsid="0027830e" fo:background-color="transparent" loext:char-shading-value="0" style:font-name-complex="Calibri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style:font-name-asian="Times New Roman2" style:font-size-asian="11pt" style:font-style-asian="normal" style:font-weight-asian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149148" style:font-name-asian="Times New Roman2" style:font-size-asian="11pt" style:font-style-asian="normal" style:font-weight-asian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74fd54" style:font-name-asian="Times New Roman2" style:font-size-asian="11pt" style:font-style-asian="normal" style:font-weight-asian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officeooo:rsid="00121dd7" fo:background-color="transparent" loext:char-shading-value="0" style:font-name-asian="Times New Roman2" style:font-size-asian="11pt" style:font-style-asian="normal" style:font-weight-asian="normal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officeooo:rsid="0074fd54" fo:background-color="transparent" loext:char-shading-value="0" style:font-name-asian="Times New Roman2" style:font-size-asian="11pt" style:font-style-asian="normal" style:font-weight-asian="normal" style:font-size-complex="11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075d33" style:font-weight-asian="bold"/>
    </style:style>
    <style:style style:name="T32" style:family="text">
      <style:text-properties style:font-name-complex="Calibri"/>
    </style:style>
    <style:style style:name="T33" style:family="text">
      <style:text-properties officeooo:rsid="002293db" style:font-name-complex="Calibri"/>
    </style:style>
    <style:style style:name="T34" style:family="text">
      <style:text-properties officeooo:rsid="00244480" style:font-name-complex="Calibri"/>
    </style:style>
    <style:style style:name="T35" style:family="text">
      <style:text-properties officeooo:rsid="0007ada6" style:font-name-complex="Calibri"/>
    </style:style>
    <style:style style:name="T36" style:family="text">
      <style:text-properties officeooo:rsid="00242a49" style:font-name-complex="Calibri"/>
    </style:style>
    <style:style style:name="T37" style:family="text">
      <style:text-properties officeooo:rsid="0029cc69" style:font-name-complex="Calibri"/>
    </style:style>
    <style:style style:name="T38" style:family="text">
      <style:text-properties officeooo:rsid="001bff78" style:font-name-complex="Calibri"/>
    </style:style>
    <style:style style:name="T39" style:family="text">
      <style:text-properties officeooo:rsid="0023e098" style:font-name-complex="Calibri"/>
    </style:style>
    <style:style style:name="T40" style:family="text">
      <style:text-properties officeooo:rsid="000e969b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goda na przetwarzanie danych osobowych</text:p>
      <text:p text:style-name="P5"><text:span text:style-name="T25"><text:tab/></text:span><text:span text:style-name="T28">Na podstawie art. 7 ust. 1 Rozporządzenia Parlamentu Europejskiego i Rady (UE) 2016/679 z 27 kwietnia 2016 r., wyrażam zgodę na przetwarzanie przez Gminę Miasto Sieradz – </text:span><text:span text:style-name="T29">Prezydenta Miasta Sieradza </text:span><text:span text:style-name="T28">moich danych osobowych, w celu </text:span><text:span text:style-name="T29">rozpatrzenia wniosku o dofinansowanie wymiany źródła ciepła oraz realizacji umowy o udzielenie dotacji celowej na dofinansowanie kosztów przedsięwzięć mających na celu ograniczenie niskiej emisji zanieczyszczeń z lokalnych źródeł ciepła na terenie miasta Sieradza.</text:span><text:span text:style-name="T28"> </text:span></text:p>
      <text:p text:style-name="P7"/>
      <text:p text:style-name="P7"/>
      <text:p text:style-name="P5"/>
      <text:p text:style-name="P5"/>
      <text:p text:style-name="P8">……..………….....…………………………</text:p>
      <text:p text:style-name="P4"><text:span text:style-name="T25">(</text:span><text:span text:style-name="T26">D</text:span><text:span text:style-name="T25">ata i podpis </text:span><text:span text:style-name="T27">osoby, której dane dotyczą</text:span><text:span text:style-name="T25">)</text:span></text:p>
      <text:p text:style-name="P2"/>
      <text:p text:style-name="P2"/>
      <text:p text:style-name="P2"/>
      <text:p text:style-name="P3">Informacja o przetwarzaniu danych osobowych</text:p>
      <text:p text:style-name="P1"><text:span text:style-name="T31">N</text:span><text:span text:style-name="T30">a podstawie art. 13 ust. 1 i ust. 2 Rozporządzenia Parlamentu Europejskiego i Rady (UE) 2016/679 z dnia 27 kwietnia 2016 r., zwanego dalej RODO, </text:span><text:span text:style-name="T31">informujemy:</text:span><text:span text:style-name="T30"> </text:span></text:p>
      <text:list text:style-name="WWNum1">
        <text:list-item text:start-value="1">
          <text:p text:style-name="P9"><text:span text:style-name="T32">Administratorem danych osobowych jest Gmina Miasto Sieradz – </text:span><text:span text:style-name="T40">Prezydent Miasta Sieradza</text:span><text:span text:style-name="T32">, plac Wojewódzki 1, 98-200 Sieradz, tel. 43-826-61-16, e-mail: um@umsieradz.pl. </text:span></text:p>
        </text:list-item>
        <text:list-item>
          <text:p text:style-name="P10"><text:span text:style-name="T33">W sprawach dotyczących przetwarzania danych osobowych </text:span><text:span text:style-name="T34">można kontaktować się</text:span><text:span text:style-name="T32"> </text:span><text:span text:style-name="T34">z </text:span><text:span text:style-name="T33">wyznaczonym przez administratora </text:span><text:span text:style-name="T35">i</text:span><text:span text:style-name="T32">nspektorem </text:span><text:span text:style-name="T35">o</text:span><text:span text:style-name="T32">chrony </text:span><text:span text:style-name="T35">d</text:span><text:span text:style-name="T32">anych, </text:span><text:span text:style-name="T33">pisząc na adres</text:span><text:span text:style-name="T32"> </text:span><text:span text:style-name="T36">e-mail: </text:span><text:span text:style-name="T32">iod@umsieradz.pl lub </text:span><text:span text:style-name="T33">na </text:span><text:span text:style-name="T32">adres administratora. </text:span></text:p>
        </text:list-item>
        <text:list-item>
          <text:p text:style-name="P13"><text:span text:style-name="T9">P</text:span><text:span text:style-name="T8">rzetwarzania danych osobowych </text:span><text:span text:style-name="T9">odbywa się w celu rozpatrzenia </text:span><text:span text:style-name="T6">wniosku o dofinansowanie </text:span><text:span text:style-name="T7">wymiany źródła ciepła</text:span><text:span text:style-name="T6"> </text:span><text:span text:style-name="T18">oraz </text:span><text:span text:style-name="T19">realizacj</text:span><text:span text:style-name="T18">i</text:span><text:span text:style-name="T19"> postanowień </text:span><text:span text:style-name="T18">zawartej z administratorem umowy </text:span><text:span text:style-name="T21">o udzielenie dotacji celowej na dofinansowanie kosztów przedsięwzięć mających na celu ograniczenie niskiej emisji zanieczyszczeń z lokalnych źródeł ciepła na terenie miasta Sieradza.</text:span></text:p>
        </text:list-item>
        <text:list-item>
          <text:p text:style-name="P15"><text:span text:style-name="T17">Podstawę prawną przetwarzania danych stanowią przepisy</text:span><text:span text:style-name="T18"> </text:span><text:span text:style-name="T20">art. 6 us</text:span><text:span text:style-name="T10">t. 1 lit. „</text:span><text:span text:style-name="T16">a” — osoba, której dane dotyczą, wyraziła zgodę na przetwarzanie swoich danych osobowych i lit </text:span><text:span text:style-name="T10">„b” </text:span><text:span text:style-name="T11">RODO</text:span><text:span text:style-name="T10"> — </text:span><text:span text:style-name="T8">przetwarzanie jest niezbędne do wy</text:span><text:span text:style-name="T10">konania umowy, </text:span><text:span text:style-name="T16">której stroną jest osoba, której dane dotyczą. </text:span></text:p>
        </text:list-item>
        <text:list-item>
          <text:p text:style-name="P11"><text:span text:style-name="T33">Odb</text:span><text:span text:style-name="T32">iorcami danych będą wyłącznie </text:span><text:span text:style-name="T37">instytucje publiczne </text:span><text:span text:style-name="T33">oraz </text:span><text:span text:style-name="T38">osoby i </text:span><text:span text:style-name="T32">podmioty </text:span><text:span text:style-name="T38">działające</text:span><text:span text:style-name="T32"> na podstawie przepisów prawa </text:span><text:span text:style-name="T38">lub</text:span><text:span text:style-name="T32"> </text:span><text:span text:style-name="T38">z </text:span><text:span text:style-name="T32">polecenia administratora, </text:span><text:span text:style-name="T33">w tym na podstawie umowy powierzenia przetwarzania danych</text:span><text:span text:style-name="T32">.</text:span></text:p>
        </text:list-item>
        <text:list-item>
          <text:p text:style-name="P12"><text:span text:style-name="T1">Administrator nie zamierza przekazywać przetwarzanych d</text:span>an<text:span text:style-name="T1">ych</text:span> osobow<text:span text:style-name="T1">ych </text:span>do państw trzeci<text:span text:style-name="T2">ch ani organizacji międzynarodowych.</text:span></text:p>
        </text:list-item>
        <text:list-item>
          <text:p text:style-name="P14"><text:span text:style-name="T8">Dane będą przechowywane przez okres niezbędny do </text:span><text:span text:style-name="T12">zrealizowania celu przetwarzania,</text:span><text:span text:style-name="T8"> a następnie przez okres wymagany przez przepisy prawa.</text:span><text:span text:style-name="T13"> Przewidywany </text:span><text:span text:style-name="T14">minim</text:span><text:span text:style-name="T15">a</text:span><text:span text:style-name="T14">lny</text:span><text:span text:style-name="T13"> okres prze</text:span><text:span text:style-name="T15">chowywania</text:span><text:span text:style-name="T13"> danych</text:span><text:span text:style-name="T23"> to </text:span><text:span text:style-name="T24">minimum 10</text:span><text:span text:style-name="T3"> </text:span><text:span text:style-name="T22">lat,</text:span><text:span text:style-name="T8"> licząc od początku roku następującego po roku, </text:span><text:span text:style-name="T15">w </text:span><text:span text:style-name="T8">któr</text:span><text:span text:style-name="T15">ym</text:span><text:span text:style-name="T8"> </text:span><text:span text:style-name="T15">dane pozyskano</text:span><text:span text:style-name="T8">.</text:span></text:p>
        </text:list-item>
        <text:list-item>
          <text:p text:style-name="P12">Każdej osobie, której dane dotyczą, przysługuje prawo dostępu do jego danych oraz sprostowania danych, gdy są nieprawidłowe lub niekompletne.</text:p>
        </text:list-item>
        <text:list-item>
          <text:p text:style-name="P12">W sytuacjach określonych przepisami prawa osoba, której dane dotyczą, może żądać <text:span text:style-name="T4">usunięcia lub </text:span>ograniczenia przetwarzania danych oraz wnieść sprzeciw wobec przetwarzania danych.</text:p>
        </text:list-item>
        <text:list-item>
          <text:p text:style-name="P12">W przypadku naruszenia przepisów podczas przetwarzania danych osobie, której dane dotyczą przysługuje prawo <text:span text:style-name="T5">złożenia</text:span> skargi do Prezesa UODO.</text:p>
        </text:list-item>
        <text:list-item>
          <text:p text:style-name="P9"><text:span text:style-name="T32">Podanie danych osobowych jest </text:span><text:span text:style-name="T39">dobrowolne, </text:span><text:span text:style-name="T33">jednak konieczne do załatwienia sprawy.</text:span><text:span text:style-name="T39"> Konsekwencją odmowy na przetwarzanie danych osobowych będzie brak możliwości rozpatrzenia wniosku </text:span><text:span text:style-name="T33">i podpisania umowy</text:span><text:span text:style-name="T39">. </text:span></text:p>
        </text:list-item>
        <text:list-item>
          <text:p text:style-name="P12">W ramach realizowanego przetwarzania nie występuje podejmowanie decyzji opartej wyłącznie na przetwarzaniu zautomatyzowanym, w tym profil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 Light" fo:font-family="'Calibri Light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2" style:display-name="ListLabel 2" style:family="text">
      <style:text-properties style:font-name="Calibri1" fo:font-family="Calibri" style:font-family-generic="swiss" fo:font-size="12pt" style:font-size-asian="12pt" style:font-name-complex="Calibri" style:font-family-complex="Calibri" style:font-size-complex="12pt"/>
    </style:style>
    <style:style style:name="ListLabel_20_3" style:display-name="ListLabel 3" style:family="text">
      <style:text-properties style:font-name="Calibri1" fo:font-family="Calibri" style:font-family-generic="swiss" fo:font-size="12pt" style:font-size-asian="12pt" style:font-name-complex="Calibri" style:font-family-complex="Calibri" style:font-size-complex="12pt"/>
    </style:style>
    <style:style style:name="ListLabel_20_4" style:display-name="ListLabel 4" style:family="text">
      <style:text-properties style:font-name="Calibri1" fo:font-family="Calibri" style:font-family-generic="swiss" fo:font-size="12pt" style:font-size-asian="12pt" style:font-name-complex="Calibri" style:font-family-complex="Calibri" style:font-size-complex="12pt"/>
    </style:style>
    <style:style style:name="ListLabel_20_5" style:display-name="ListLabel 5" style:family="text">
      <style:text-properties style:font-name="Calibri1" fo:font-family="Calibri" style:font-family-generic="swiss" fo:font-size="12pt" style:font-size-asian="12pt" style:font-name-complex="Calibri" style:font-family-complex="Calibri" style:font-size-complex="12pt"/>
    </style:style>
    <style:style style:name="ListLabel_20_6" style:display-name="ListLabel 6" style:family="text">
      <style:text-properties style:font-name="Calibri1" fo:font-family="Calibri" style:font-family-generic="swiss" fo:font-size="12pt" style:font-size-asian="12pt" style:font-name-complex="Calibri" style:font-family-complex="Calibri" style:font-size-complex="12pt"/>
    </style:style>
    <style:style style:name="ListLabel_20_7" style:display-name="ListLabel 7" style:family="text">
      <style:text-properties style:font-name="Calibri1" fo:font-family="Calibri" style:font-family-generic="swiss" fo:font-size="12pt" style:font-size-asian="12pt" style:font-name-complex="Calibri" style:font-family-complex="Calibri" style:font-size-complex="12pt"/>
    </style:style>
    <style:style style:name="ListLabel_20_8" style:display-name="ListLabel 8" style:family="text">
      <style:text-properties style:font-name="Calibri1" fo:font-family="Calibri" style:font-family-generic="swiss" fo:font-size="12pt" style:font-size-asian="12pt" style:font-name-complex="Calibri" style:font-family-complex="Calibri" style:font-size-complex="12pt"/>
    </style:style>
    <style:style style:name="ListLabel_20_9" style:display-name="ListLabel 9" style:family="text">
      <style:text-properties style:font-name="Calibri1" fo:font-family="Calibri" style:font-family-generic="swiss" fo:font-size="12pt" style:font-size-asian="12pt" style:font-name-complex="Calibri" style:font-family-complex="Calibri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5T11:38:18.869000000</meta:creation-date>
    <dc:date>2024-04-29T12:44:44.340000000</dc:date>
    <meta:editing-duration>PT3H8M36S</meta:editing-duration>
    <meta:editing-cycles>93</meta:editing-cycles>
    <meta:generator>LibreOffice/24.2.2.2$Windows_X86_64 LibreOffice_project/d56cc158d8a96260b836f100ef4b4ef25d6f1a01</meta:generator>
    <meta:print-date>2022-05-27T14:40:09.158000000</meta:print-date>
    <dc:creator>Roman Wyrębski</dc:creator>
    <meta:document-statistic meta:table-count="0" meta:image-count="0" meta:object-count="0" meta:page-count="1" meta:paragraph-count="18" meta:word-count="428" meta:character-count="3243" meta:non-whitespace-character-count="2834"/>
  </office:meta>
</office:document-meta>
</file>