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11.598cm"/>
    </style:style>
    <style:style style:name="Tabela6.B" style:family="table-column">
      <style:table-column-properties style:column-width="5.997cm"/>
    </style:style>
    <style:style style:name="Tabela6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5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050c7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fo:language="pl" fo:country="PL" fo:font-weight="bold" officeooo:rsid="00131bab" officeooo:paragraph-rsid="000050c7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131bab" officeooo:paragraph-rsid="000050c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131bab" officeooo:paragraph-rsid="00008613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officeooo:rsid="00131bab" officeooo:paragraph-rsid="000086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050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05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101cm" fo:margin-right="1.101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paragraph-rsid="00008613"/>
    </style:style>
    <style:style style:name="P13" style:family="paragraph" style:parent-style-name="Table_20_Paragraph">
      <style:paragraph-properties fo:margin-left="0.101cm" fo:margin-right="1.101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paragraph-rsid="0006735d"/>
    </style:style>
    <style:style style:name="P14" style:family="paragraph" style:parent-style-name="Table_20_Paragraph">
      <style:paragraph-properties fo:margin-left="0.101cm" fo:margin-right="0cm" fo:margin-top="0.014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paragraph-rsid="00008613"/>
    </style:style>
    <style:style style:name="T1" style:family="text">
      <style:text-properties officeooo:rsid="0004c5c5"/>
    </style:style>
    <style:style style:name="T2" style:family="text">
      <style:text-properties style:text-position="0% 100%" officeooo:rsid="001637ae"/>
    </style:style>
    <style:style style:name="T3" style:family="text">
      <style:text-properties officeooo:rsid="00135a1b"/>
    </style:style>
    <style:style style:name="T4" style:family="text">
      <style:text-properties style:font-name="Arial" style:font-weight-complex="normal"/>
    </style:style>
    <style:style style:name="T5" style:family="text">
      <style:text-properties officeooo:rsid="00008613"/>
    </style:style>
    <style:style style:name="T6" style:family="text">
      <style:text-properties style:text-position="super 58%" officeooo:rsid="0004e947"/>
    </style:style>
    <style:style style:name="T7" style:family="text"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64f5e" style:font-name-asian="Arial2" style:font-size-asian="10.5pt" style:language-asian="pl" style:country-asian="PL" style:font-style-asian="normal" style:font-weight-asian="normal" style:font-name-complex="Arial2" style:font-size-complex="10.5pt" style:language-complex="pl" style:country-complex="P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6735d" style:font-name-asian="Arial2" style:font-size-asian="10.5pt" style:language-asian="pl" style:country-asian="PL" style:font-style-asian="normal" style:font-weight-asian="normal" style:font-name-complex="Arial2" style:font-size-complex="10.5pt" style:language-complex="pl" style:country-complex="PL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LA JASNE WYPEŁNIA WŁAŚCICIEL NIERUCHOMOŚCI KOMPUTEROWO LUB RĘCZNIE, DUŻYMI, DRUKOWANYMI LITERAMI, CZARNYM LUB NIEBIESKIM KOLOREM</text:p>
      <text:p text:style-name="P2"/>
      <text:p text:style-name="P5">Załącznik nr <text:span text:style-name="T5">3</text:span></text:p>
      <text:p text:style-name="P5">DEKLARACJA O WYSOKOŚCI OPŁATY</text:p>
      <text:p text:style-name="P5">ZA GOSPODAROWANIE ODPADAMI KOMUNALNYMI</text:p>
      <text:p text:style-name="P6">- nieruchomości, <text:span text:style-name="T4">na których znajdują się domki letniskowe lub inne nieruchomości wykorzystywane na cele rekreacyjno-wypoczynkowe, wykorzystywane przez część roku</text:span>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7">A. OBLICZANIE WYSOKOŚCI OPŁATY ROCZNEJ ZA GOSPODAROWANIE ODPADAMI</text:p>
            <text:p text:style-name="P7">KOMUNALNYMI OD DOMKU LETNISKOWEGO LUB INNEJ NIERUCHOMOŚCI</text:p>
            <text:p text:style-name="P7">WYKORZYSTYWANEJ NA CELE REKREACYJNO-WYPOCZYNKOWE<text:span text:style-name="T6">1</text:span></text:p>
          </table:table-cell>
          <table:covered-table-cell/>
        </table:table-row>
        <table:table-row>
          <table:table-cell table:style-name="Tabela6.A2" office:value-type="string">
            <text:p text:style-name="P14"><text:span text:style-name="T7">Ryczałtowa roczna stawka opłaty od </text:span><text:span text:style-name="T9">nieruchomości, na której znajduje się domek letniskowy,</text:span><text:span text:style-name="T7"> lub innej nieruchomości wykorzystywanej na cele rekreacyjno-wypoczynkowe jedynie przez część roku, określona w uchwale Rady Miejskiej w Sieradzu w sprawie określenia metod ustalenia opłaty za gospodarowanie odpadami komunalnymi oraz stawki takiej opłaty</text:span></text:p>
          </table:table-cell>
          <table:table-cell table:style-name="Tabela6.B2" office:value-type="string">
            <text:p text:style-name="P9">1. <text:s text:c="33"/></text:p>
          </table:table-cell>
        </table:table-row>
        <table:table-row>
          <table:table-cell table:style-name="Tabela6.A2" office:value-type="string">
            <text:p text:style-name="P13"><text:span text:style-name="T7">Liczba </text:span><text:span text:style-name="T9">nieruchomości, na której znajduje się domek letniskowy,</text:span><text:span text:style-name="T7"> lub inn</text:span><text:span text:style-name="T9">ych </text:span><text:span text:style-name="T7">nieruchomości wykorzystywan</text:span><text:span text:style-name="T9">ych</text:span><text:span text:style-name="T7"> na cele rekreacyjno-wypoczynkowe jedynie przez część roku </text:span></text:p>
          </table:table-cell>
          <table:table-cell table:style-name="Tabela6.B2" office:value-type="string">
            <text:p text:style-name="P9">2.</text:p>
          </table:table-cell>
        </table:table-row>
        <table:table-row>
          <table:table-cell table:style-name="Tabela6.A2" office:value-type="string">
            <text:p text:style-name="P12"><text:span text:style-name="T7">Kwota ryczałtowej opłaty (kwotę z poz. </text:span><text:span text:style-name="T8">1</text:span><text:span text:style-name="T7"> należy pomnożyć przez liczbę </text:span><text:span text:style-name="T9">nieruchomości</text:span><text:span text:style-name="T7"> wskazaną w poz. </text:span><text:span text:style-name="T8">2</text:span><text:span text:style-name="T7">)</text:span></text:p>
          </table:table-cell>
          <table:table-cell table:style-name="Tabela6.B2" office:value-type="string">
            <text:p text:style-name="P10">3.</text:p>
          </table:table-cell>
        </table:table-row>
        <table:table-row>
          <table:table-cell table:style-name="Tabela6.A5" table:number-columns-spanned="2" office:value-type="string">
            <text:p text:style-name="P8"><text:span text:style-name="T3">B.</text:span> <text:s/><text:span text:style-name="T3">UWAGI I INNE OŚWIADCZENIA</text:span></text:p>
          </table:table-cell>
          <table:covered-table-cell/>
        </table:table-row>
        <table:table-row>
          <table:table-cell table:style-name="Tabela6.B2" table:number-columns-spanned="2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swiss" fo:language="pl" fo:country="PL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050c7" style:font-size-asian="9pt" style:font-size-complex="9pt"/>
    </style:style>
    <style:style style:name="MT1" style:family="text">
      <style:text-properties officeooo:rsid="0004c5c5"/>
    </style:style>
    <style:style style:name="MT2" style:family="text">
      <style:text-properties style:text-position="0% 100%" officeooo:rsid="001637a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</text:span><text:span text:style-name="MT2">W przypadku uzasadnionych wątpliwości co do danych zawartych w deklaracji Prezydent Miasta Sieradza określi w drodze decyzji wysokość opłaty za gospodarowanie odpadami komunalnymi, biorąc pod uwagę dostępne dane właściwe dla wybranej przez Radę Miejską w Sieradzu metody, a w przypadku ich braku – uzasadnione szacunki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5-25T11:26:17.255000000</dc:date>
    <meta:editing-duration>PT11M47S</meta:editing-duration>
    <meta:editing-cycles>8</meta:editing-cycles>
    <meta:print-date>2020-02-06T13:41:24.975000000</meta:print-date>
    <meta:document-statistic meta:table-count="1" meta:image-count="0" meta:object-count="0" meta:page-count="1" meta:paragraph-count="17" meta:word-count="197" meta:character-count="2929" meta:non-whitespace-character-count="2712"/>
  </office:meta>
</office:document-meta>
</file>