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4000002FCAAD866A9C0D2AE33.png" manifest:media-type="image/png"/>
  <manifest:file-entry manifest:full-path="Pictures/10000000000002A4000000A3A17F76958A9D3B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04eeb7"/>
    </style:style>
    <style:style style:name="P2" style:family="paragraph" style:parent-style-name="Footer">
      <style:text-properties style:font-name="Calibri" fo:font-size="11pt" officeooo:rsid="00067fbe" style:font-size-asian="11pt" style:font-size-complex="11pt"/>
    </style:style>
    <style:style style:name="P3" style:family="paragraph" style:parent-style-name="Footer">
      <style:text-properties style:font-name="Calibri" fo:font-size="9pt" officeooo:rsid="0004eeb7" officeooo:paragraph-rsid="00067fbe" style:font-size-asian="9pt" style:font-size-complex="9pt"/>
    </style:style>
    <style:style style:name="P4" style:family="paragraph" style:parent-style-name="Footer">
      <style:text-properties style:font-name="Calibri" fo:font-size="9pt" officeooo:rsid="00067fbe" officeooo:paragraph-rsid="00067fb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0b2f12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0bf97b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.011cm" fo:margin-bottom="0cm" style:contextual-spacing="false" fo:text-align="center" style:justify-single-word="false">
        <style:tab-stops>
          <style:tab-stop style:position="4.498cm"/>
        </style:tab-stops>
      </style:paragraph-properties>
      <style:text-properties fo:color="#000000" loext:opacity="100%" style:font-name="Arial2" fo:font-size="12pt" style:text-underline-style="none" fo:font-weight="bold" officeooo:paragraph-rsid="000b2f12" fo:background-color="#ffffff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b2f1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2pt" officeooo:paragraph-rsid="000b2f12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2pt" officeooo:paragraph-rsid="000b2f12" style:font-size-asian="12pt" style:font-name-complex="Arial2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paragraph-rsid="000b2f1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style:font-name="Arial2" fo:font-size="12pt" officeooo:paragraph-rsid="000b2f12" style:font-size-asian="12pt" style:font-name-complex="Arial2" style:font-size-complex="12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2pt" officeooo:paragraph-rsid="000b2f12" style:font-size-asian="12pt" style:font-size-complex="12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2" fo:font-size="12pt" officeooo:paragraph-rsid="000b2f12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2" officeooo:paragraph-rsid="000bf97b"/>
    </style:style>
    <style:style style:name="P18" style:family="paragraph" style:parent-style-name="Standard" style:list-style-name="">
      <style:paragraph-properties fo:margin-left="0.762cm" fo:margin-right="0cm" fo:text-align="center" style:justify-single-word="false" fo:text-indent="0cm" style:auto-text-indent="false"/>
      <style:text-properties style:font-name="Arial2" fo:font-size="14pt" fo:font-weight="bold" officeooo:paragraph-rsid="000b2f12" style:font-size-asian="14pt" style:font-weight-asian="bold" style:font-name-complex="Arial2" style:font-size-complex="14pt" style:font-weight-complex="normal"/>
    </style:style>
    <style:style style:name="P19" style:family="paragraph" style:parent-style-name="Standard">
      <style:paragraph-properties fo:margin-left="7.1cm" fo:margin-right="0cm" fo:margin-top="0.212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2" officeooo:paragraph-rsid="000bf97b" style:font-name-asian="Arial2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end" style:justify-single-word="false"/>
      <style:text-properties style:use-window-font-color="true" loext:opacity="0%" style:font-name="Arial2" fo:font-size="11pt" fo:language="pl" fo:country="PL" style:text-underline-style="none" fo:font-weight="bold" officeooo:paragraph-rsid="000bf97b" style:letter-kerning="true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1" style:family="text">
      <style:text-properties officeooo:rsid="00067fbe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style:font-name="Arial2" fo:font-size="12pt" style:font-size-asian="12pt" style:font-name-complex="Arial2" style:font-size-complex="12pt"/>
    </style:style>
    <style:style style:name="T4" style:family="text">
      <style:text-properties style:font-name-complex="Arial2"/>
    </style:style>
    <style:style style:name="T5" style:family="text">
      <style:text-properties officeooo:rsid="0012defe" style:font-name-complex="Arial2"/>
    </style:style>
    <style:style style:name="T6" style:family="text">
      <style:text-properties fo:font-size="12pt" style:font-size-asian="12pt" style:font-name-complex="Arial2" style:font-size-complex="12pt"/>
    </style:style>
    <style:style style:name="T7" style:family="text">
      <style:text-properties fo:font-size="12pt" officeooo:rsid="0012defe" style:font-size-asian="12pt" style:font-name-complex="Arial2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2" style:font-size-complex="12pt"/>
    </style:style>
    <style:style style:name="T10" style:family="text">
      <style:text-properties fo:font-size="12pt" style:font-name-asian="Times New Roman" style:font-size-asian="12pt" style:font-name-complex="Arial2" style:font-size-complex="12pt"/>
    </style:style>
    <style:style style:name="T11" style:family="text">
      <style:text-properties fo:font-size="12pt" officeooo:rsid="0012defe" style:font-name-asian="Times New Roman" style:font-size-asian="12pt" style:font-name-complex="Arial2" style:font-size-complex="12pt"/>
    </style:style>
    <style:style style:name="T12" style:family="text">
      <style:text-properties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2"/>
    </style:style>
    <style:style style:name="T15" style:family="text">
      <style:text-properties style:font-name="Arial2" style:font-name-asian="Arial" style:language-asian="ar" style:country-asian="SA"/>
    </style:style>
    <style:style style:name="T16" style:family="text">
      <style:text-properties style:font-name-asian="Times New Roman" style:font-name-complex="Arial2"/>
    </style:style>
    <style:style style:name="T17" style:family="text">
      <style:text-properties officeooo:rsid="0012defe" style:font-name-asian="Times New Roman" style:font-name-complex="Arial2"/>
    </style:style>
    <style:style style:name="T18" style:family="text">
      <style:text-properties style:font-name-asian="Arial" style:language-asian="ar" style:country-asian="SA"/>
    </style:style>
    <style:style style:name="T19" style:family="text">
      <style:text-properties style:font-name-complex="Arial2"/>
    </style:style>
    <style:style style:name="T20" style:family="text">
      <style:text-properties officeooo:rsid="000b2f12"/>
    </style:style>
    <style:style style:name="T2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5.726cm, 0.168cm, 4.3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09cm, 0.499cm, 1.4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5"/>
      <text:p text:style-name="P5"/>
      <text:p text:style-name="P18">O B W I E S Z C Z E N I E</text:p>
      <text:p text:style-name="P14"/>
      <text:p text:style-name="P7"/>
      <text:p text:style-name="P15"><text:span text:style-name="T4">Zgodnie z art. 53</text:span><text:span text:style-name="T4"> ust. 1 ustawy z dnia 27 marca 2003r. o planowaniu<text:line-break/>i zagospodarowaniu przestrzennym (Dz. U. z 202</text:span><text:span text:style-name="T5">3</text:span><text:span text:style-name="T4">r. poz. </text:span><text:span text:style-name="T17">977</text:span><text:span text:style-name="T4"> z późn. zm.) zawiadamiam o wydaniu w dniu</text:span><text:span text:style-name="T16"> </text:span><text:span text:style-name="T17">17 lipca</text:span><text:span text:style-name="T16"> 2023</text:span><text:span text:style-name="T4">r. decyzji Nr </text:span><text:span text:style-name="T5">24</text:span><text:span text:style-name="T16">/2023</text:span><text:span text:style-name="T4"> (znak: WU-A.6733.22</text:span><text:span text:style-name="T16">.</text:span><text:span text:style-name="T17">4.</text:span><text:span text:style-name="T16">202</text:span><text:span text:style-name="T17">3</text:span><text:span text:style-name="T16">.AJ</text:span><text:span text:style-name="T4">)<text:line-break/>o ustaleniu lokalizacji inwestycji celu publicznego, o znaczeniu gminnym dla inwestycji polegającej na:</text:span></text:p>
      <text:p text:style-name="P10"/>
      <text:p text:style-name="P9">budowie linii kablowej nN zasilającej kamery monitoringu, przewidzianej do realizacji <text:span text:style-name="T18">na działce o nr ewid. 228/34 (obręb geodezyjny 16) w Sieradzu</text:span></text:p>
      <text:p text:style-name="P9"><text:span text:style-name="T18"/></text:p>
      <text:p text:style-name="P11">Z treścią niniejszej decyzji można zapoznać się w Referacie Architektury i Planowania Przestrzennego Urzędu Miasta Sieradza, przy Placu Wojewódzkim 1 (tel. 43 826 61 34).</text:p>
      <text:p text:style-name="P15"><text:span text:style-name="T4">Niniejsze zawiadomienie uważna się za dokonane po upływie 14 dni od dnia publicznego ogłoszenia, zgodnie z art. 49 ustawy z dnia 14 czerwca 1960r. - <text:s/>Kodeks postępowania administracyjnego (Dz. U. z 202</text:span><text:span text:style-name="T5">3</text:span><text:span text:style-name="T4">r., poz. </text:span><text:span text:style-name="T17">775</text:span><text:span text:style-name="T4"> z późn. zm.) w nawiązaniu do art. 53 ust. 1 ustawy o planowaniu i zagospodarowaniu przestrzennym. </text:span></text:p>
      <text:p text:style-name="P15"/>
      <text:p text:style-name="P15"/>
      <text:p text:style-name="P8"/>
      <text:p text:style-name="P17"><text:span text:style-name="T12">Z up. </text:span><text:span text:style-name="T21">PREZYDENTA MIASTA</text:span></text:p>
      <text:p text:style-name="P20">Sławomir Pyrzyński</text:p>
      <text:p text:style-name="P20">Naczelnik Wydziału Urbanistyki</text:p>
      <text:p text:style-name="P19"/>
      <text:p text:style-name="P11"/>
      <text:p text:style-name="P11"/>
      <text:p text:style-name="P13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7.62cm"/>
    </style:style>
    <style:style style:name="Tabela1.A1" style:family="table-cell">
      <style:table-cell-properties fo:padding="0cm" fo:border="none" style:writing-mode="page"/>
    </style:style>
    <style:style style:name="MP1" style:family="paragraph" style:parent-style-name="Footer">
      <style:text-properties officeooo:paragraph-rsid="0004eeb7"/>
    </style:style>
    <style:style style:name="MP2" style:family="paragraph" style:parent-style-name="Footer">
      <style:text-properties style:font-name="Calibri" fo:font-size="11pt" officeooo:rsid="00067fbe" style:font-size-asian="11pt" style:font-size-complex="11pt"/>
    </style:style>
    <style:style style:name="MP3" style:family="paragraph" style:parent-style-name="Footer">
      <style:text-properties style:font-name="Calibri" fo:font-size="9pt" officeooo:rsid="0004eeb7" officeooo:paragraph-rsid="00067fbe" style:font-size-asian="9pt" style:font-size-complex="9pt"/>
    </style:style>
    <style:style style:name="MP4" style:family="paragraph" style:parent-style-name="Footer">
      <style:text-properties style:font-name="Calibri" fo:font-size="9pt" officeooo:rsid="00067fbe" officeooo:paragraph-rsid="00067fbe" style:font-size-asian="9pt" style:font-size-complex="9pt"/>
    </style:style>
    <style:style style:name="MT1" style:family="text">
      <style:text-properties officeooo:rsid="00067f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109cm, 0.499cm, 1.40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5.726cm, 0.168cm, 4.394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.4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kcja1" text:protected="true" text:protection-key="LyQWujvPXbGDYsrSDKkAiVFavg8=">
          <text:p text:style-name="Header"><draw:frame draw:style-name="Mfr1" draw:name="Obraz1" text:anchor-type="char" svg:x="5.932cm" svg:y="-0.877cm" svg:width="4.821cm" svg:height="3.96cm" draw:z-index="1"><draw:image xlink:href="Pictures/1000000000000274000002FCAAD866A9C0D2AE33.png" xlink:type="simple" xlink:show="embed" xlink:actuate="onLoad" draw:mime-type="image/png"/></draw:frame></text:p>
          <text:p text:style-name="Header"/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Sekcja2" text:protected="true" text:protection-key="LyQWujvPXbGDYsrSDKkAiVFavg8=">
          <text:p text:style-name="MP1"><draw:frame draw:style-name="Mfr2" draw:name="Obraz2" text:anchor-type="char" svg:y="-0.146cm" svg:width="1.325cm" svg:height="2.515cm" draw:z-index="0"><draw:image xlink:href="Pictures/10000000000002A4000000A3A17F76958A9D3B19.png" xlink:type="simple" xlink:show="embed" xlink:actuate="onLoad" draw:mime-type="image/png"/></draw:frame></text:p>
          <table:table table:name="Tabela1" table:style-name="Tabela1">
            <table:table-column table:style-name="Tabela1.A"/>
            <table:table-column table:style-name="Tabela1.B"/>
            <table:table-row>
              <table:table-cell table:style-name="Tabela1.A1" office:value-type="string">
                <text:p text:style-name="Table_20_Contents"/>
              </table:table-cell>
              <table:table-cell table:style-name="Tabela1.A1" office:value-type="string">
                <text:p text:style-name="MP3">URZĄD MIASTA SIERADZA<text:line-break/><text:span text:style-name="MT1">pl. Wojewódzki 1, 98-200 Sieradz</text:span></text:p>
                <text:p text:style-name="MP4">tel. 43 826-61-65, fax: 0-43 822-30-05</text:p>
                <text:p text:style-name="MP4">adres e-mail: um@umsieradz.pl</text:p>
                <text:p text:style-name="MP4">ww.sieradz.eu</text:p>
              </table:table-cell>
            </table:table-row>
          </table:table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M22S</meta:editing-duration>
    <meta:editing-cycles>7</meta:editing-cycles>
    <meta:generator>LibreOffice/7.4.1.2$Windows_X86_64 LibreOffice_project/3c58a8f3a960df8bc8fd77b461821e42c061c5f0</meta:generator>
    <dc:date>2023-07-17T12:51:24.604000000</dc:date>
    <meta:print-date>2023-07-17T12:47:51.644000000</meta:print-date>
    <meta:document-statistic meta:table-count="1" meta:image-count="2" meta:object-count="0" meta:page-count="1" meta:paragraph-count="12" meta:word-count="188" meta:character-count="1198" meta:non-whitespace-character-count="1020"/>
  </office:meta>
</office:document-meta>
</file>