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5.865cm"/>
    </style:style>
    <style:style style:name="Tabela3.B" style:family="table-column">
      <style:table-column-properties style:column-width="2.93cm"/>
    </style:style>
    <style:style style:name="Tabela3.C" style:family="table-column">
      <style:table-column-properties style:column-width="2.935cm"/>
    </style:style>
    <style:style style:name="Tabela3.D" style:family="table-column">
      <style:table-column-properties style:column-width="2.932cm"/>
    </style:style>
    <style:style style:name="Tabela3.E" style:family="table-column">
      <style:table-column-properties style:column-width="2.933cm"/>
    </style:style>
    <style:style style:name="Tabela3.1" style:family="table-row">
      <style:table-row-properties style:min-row-height="3.493cm"/>
    </style:style>
    <style:style style:name="Tabela3.A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12" style:family="table-row">
      <style:table-row-properties style:min-row-height="1cm"/>
    </style:style>
    <style:style style:name="Tabela3.A19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5.865cm"/>
    </style:style>
    <style:style style:name="Tabela5.B" style:family="table-column">
      <style:table-column-properties style:column-width="3.909cm"/>
    </style:style>
    <style:style style:name="Tabela5.C" style:family="table-column">
      <style:table-column-properties style:column-width="7.821cm"/>
    </style:style>
    <style:style style:name="Tabela5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4" style:family="table-row">
      <style:table-row-properties style:min-row-height="1.499cm"/>
    </style:style>
    <style:style style:name="Tabe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text-properties style:text-position="super 58%" style:font-name="Times New Roman" fo:font-size="10pt" fo:language="pl" fo:country="PL" officeooo:rsid="001c8a44" officeooo:paragraph-rsid="001c8a44" style:font-size-asian="8.75pt" style:font-size-complex="10pt"/>
    </style:style>
    <style:style style:name="P3" style:family="paragraph" style:parent-style-name="Footer">
      <style:paragraph-properties fo:text-align="start" style:justify-single-word="false"/>
      <style:text-properties style:text-position="super 58%" style:font-name="Times New Roman" fo:font-size="10pt" fo:language="pl" fo:country="PL" officeooo:rsid="001c8a44" officeooo:paragraph-rsid="001c8a44" style:font-size-asian="8.75pt" style:font-size-complex="10pt"/>
    </style:style>
    <style:style style:name="P4" style:family="paragraph" style:parent-style-name="Table_20_Paragraph">
      <style:paragraph-properties fo:margin-left="0.097cm" fo:margin-right="0cm" fo:line-height="0.406cm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051e1" officeooo:paragraph-rsid="000051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4.016cm" fo:margin-right="0.055cm" fo:margin-top="0.092cm" fo:margin-bottom="0cm" loext:contextual-spacing="false" fo:text-align="justify" style:justify-single-word="false" fo:text-indent="-3.921cm" style:auto-text-indent="false">
        <style:tab-stops>
          <style:tab-stop style:position="4.016cm"/>
        </style:tab-stops>
      </style:paragraph-properties>
      <style:text-properties fo:font-size="10pt" officeooo:paragraph-rsid="000051e1" style:font-size-asian="10pt" style:font-size-complex="10pt"/>
    </style:style>
    <style:style style:name="P6" style:family="paragraph" style:parent-style-name="Table_20_Paragraph">
      <style:paragraph-properties fo:margin-left="4.016cm" fo:margin-right="0.055cm" fo:margin-top="0.002cm" fo:margin-bottom="0cm" loext:contextual-spacing="false" fo:text-align="justify" style:justify-single-word="false" fo:text-indent="-3.921cm" style:auto-text-indent="false">
        <style:tab-stops>
          <style:tab-stop style:position="4.016cm"/>
        </style:tab-stops>
      </style:paragraph-properties>
      <style:text-properties fo:font-size="10pt" officeooo:paragraph-rsid="000051e1" style:font-size-asian="10pt" style:font-size-complex="10pt"/>
    </style:style>
    <style:style style:name="P7" style:family="paragraph" style:parent-style-name="Table_20_Paragraph">
      <style:paragraph-properties fo:margin-left="4.016cm" fo:margin-right="0.039cm" fo:text-align="justify" style:justify-single-word="false" fo:text-indent="-3.921cm" style:auto-text-indent="false">
        <style:tab-stops>
          <style:tab-stop style:position="4.016cm"/>
        </style:tab-stops>
      </style:paragraph-properties>
      <style:text-properties fo:font-size="10pt" officeooo:paragraph-rsid="000051e1" style:font-size-asian="10pt" style:font-size-complex="10pt"/>
    </style:style>
    <style:style style:name="P8" style:family="paragraph" style:parent-style-name="Standard">
      <style:text-properties style:font-name="Arial1" fo:font-size="10.5pt" fo:language="pl" fo:country="PL" officeooo:rsid="000051e1" officeooo:paragraph-rsid="000051e1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fo:language="pl" fo:country="PL" fo:font-weight="bold" officeooo:rsid="00131bab" officeooo:paragraph-rsid="000051e1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0051e1" officeooo:paragraph-rsid="000051e1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language="pl" fo:country="PL" fo:font-weight="bold" officeooo:rsid="000051e1" officeooo:paragraph-rsid="000051e1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051e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32d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163f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409c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4b99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7226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84ea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bc36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9838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0d438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051e1" officeooo:paragraph-rsid="0020b7b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84ea0" officeooo:paragraph-rsid="00084ea0" style:font-name-asian="SimSun" style:font-size-asian="10.5pt" style:font-style-asian="normal" style:font-weight-asian="normal" style:font-name-complex="Mang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098388" officeooo:paragraph-rsid="00098388" style:font-name-asian="SimSun" style:font-size-asian="10.5pt" style:font-style-asian="normal" style:font-weight-asian="normal" style:font-name-complex="Mang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italic" fo:text-shadow="none" style:text-underline-style="none" fo:font-weight="normal" officeooo:rsid="000409c2" officeooo:paragraph-rsid="000409c2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051e1" officeooo:paragraph-rsid="000bc3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051e1" officeooo:paragraph-rsid="0020b7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00d4380" officeooo:paragraph-rsid="000d43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00d4380" officeooo:paragraph-rsid="0020b7b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00d4380" officeooo:paragraph-rsid="0020b7b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0409c2" officeooo:paragraph-rsid="000409c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051e1" officeooo:paragraph-rsid="000409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051e1" officeooo:paragraph-rsid="000051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409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4b9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84e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722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051e1" officeooo:paragraph-rsid="000163fc" fo:background-color="#b2b2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Paragraph">
      <style:paragraph-properties fo:margin-left="0cm" fo:margin-right="0cm" fo:margin-top="0.081cm" fo:margin-bottom="0cm" loext:contextual-spacing="false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7576" officeooo:paragraph-rsid="0010311c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Paragraph">
      <style:paragraph-properties fo:margin-left="0cm" fo:margin-right="0cm" fo:margin-top="0.081cm" fo:margin-bottom="0cm" loext:contextual-spacing="false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f7576" officeooo:paragraph-rsid="0010311c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98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bc3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d43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f75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.801cm" fo:margin-right="0cm" fo:line-height="100%" fo:text-align="center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d4380" officeooo:paragraph-rsid="000f75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409c2" officeooo:paragraph-rsid="000f75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Paragraph">
      <style:paragraph-properties fo:margin-left="0.198cm" fo:margin-right="0cm" fo:margin-top="0.081cm" fo:margin-bottom="0cm" loext:contextual-spacing="false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7576" officeooo:paragraph-rsid="0010311c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fo:break-before="auto" fo:break-after="auto"/>
      <style:text-properties style:font-name="Arial1" fo:font-size="12pt" fo:language="pl" fo:country="PL" fo:font-weight="bold" officeooo:rsid="000051e1" officeooo:paragraph-rsid="000051e1" style:font-size-asian="10.5pt" style:font-weight-asian="bold" style:font-size-complex="12pt" style:font-weight-complex="bold"/>
    </style:style>
    <style:style style:name="T1" style:family="text">
      <style:text-properties officeooo:rsid="001c8a44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officeooo:rsid="000409c2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05cm" style:font-size-asian="10pt"/>
    </style:style>
    <style:style style:name="T8" style:family="text">
      <style:text-properties fo:letter-spacing="-0.009cm"/>
    </style:style>
    <style:style style:name="T9" style:family="text">
      <style:text-properties fo:letter-spacing="-0.019cm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409c2" style:font-style-asian="italic" style:font-style-complex="italic"/>
    </style:style>
    <style:style style:name="T12" style:family="text">
      <style:text-properties fo:letter-spacing="-0.011cm"/>
    </style:style>
    <style:style style:name="T13" style:family="text">
      <style:text-properties officeooo:rsid="001b385f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1c6171"/>
    </style:style>
    <style:style style:name="T16" style:family="text">
      <style:text-properties fo:letter-spacing="-0.007cm"/>
    </style:style>
    <style:style style:name="T17" style:family="text">
      <style:text-properties officeooo:rsid="000163fc"/>
    </style:style>
    <style:style style:name="T18" style:family="text">
      <style:text-properties style:font-name="Arial" fo:font-size="18pt" officeooo:rsid="00032d93" style:font-name-asian="Arial" style:font-size-asian="18pt" style:font-name-complex="Arial"/>
    </style:style>
    <style:style style:name="T19" style:family="text">
      <style:text-properties style:font-name="Arial" fo:font-size="10pt" officeooo:rsid="00032d93" style:font-name-asian="Arial" style:font-size-asian="10pt" style:font-name-complex="Arial"/>
    </style:style>
    <style:style style:name="T20" style:family="text">
      <style:text-properties style:font-name="Arial" fo:font-size="10pt" fo:letter-spacing="-0.002cm" officeooo:rsid="00032d93" style:font-name-asian="Arial" style:font-size-asian="10pt" style:font-name-complex="Arial"/>
    </style:style>
    <style:style style:name="T21" style:family="text">
      <style:text-properties style:font-name="Arial" fo:font-size="10pt" fo:letter-spacing="-0.007cm" officeooo:rsid="00032d93" style:font-name-asian="Arial" style:font-size-asian="10pt" style:font-name-complex="Arial"/>
    </style:style>
    <style:style style:name="T22" style:family="text">
      <style:text-properties style:font-name="Arial" fo:font-size="10pt" fo:letter-spacing="-0.004cm" officeooo:rsid="00032d93" style:font-name-asian="Arial" style:font-size-asian="10pt" style:font-name-complex="Arial"/>
    </style:style>
    <style:style style:name="T23" style:family="text">
      <style:text-properties style:font-name="Arial" fo:font-size="10pt" fo:letter-spacing="0.002cm" officeooo:rsid="00032d93" style:font-name-asian="Arial" style:font-size-asian="10pt" style:font-name-complex="Arial"/>
    </style:style>
    <style:style style:name="T24" style:family="text">
      <style:text-properties style:font-name="Arial" fo:font-size="6pt" officeooo:rsid="00032d93" style:font-name-asian="Arial" style:font-size-asian="5.25pt" style:font-name-complex="Arial" style:font-size-complex="6pt"/>
    </style:style>
    <style:style style:name="T25" style:family="text">
      <style:text-properties officeooo:rsid="000163fc" style:font-name-asian="SimSun" style:font-name-complex="Mangal"/>
    </style:style>
    <style:style style:name="T26" style:family="text">
      <style:text-properties officeooo:rsid="00084ea0" style:font-name-asian="SimSun" style:font-name-complex="Mangal"/>
    </style:style>
    <style:style style:name="T27" style:family="text">
      <style:text-properties officeooo:rsid="00098388" style:font-name-asian="SimSun" style:font-name-complex="Mangal"/>
    </style:style>
    <style:style style:name="T28" style:family="text">
      <style:text-properties officeooo:rsid="000bc363" style:font-name-asian="SimSun" style:font-name-complex="Mangal"/>
    </style:style>
    <style:style style:name="T29" style:family="text">
      <style:text-properties fo:font-size="7pt" officeooo:rsid="000163fc" style:font-name-asian="SimSun" style:font-size-asian="7pt" style:font-name-complex="Mangal" style:font-size-complex="7pt"/>
    </style:style>
    <style:style style:name="T30" style:family="text">
      <style:text-properties officeooo:rsid="00032d93"/>
    </style:style>
    <style:style style:name="T31" style:family="text">
      <style:text-properties fo:font-size="18pt" style:font-size-asian="18pt"/>
    </style:style>
    <style:style style:name="T32" style:family="text">
      <style:text-properties fo:font-size="18pt" style:font-name-asian="Arial" style:font-size-asian="18pt" style:font-name-complex="Arial"/>
    </style:style>
    <style:style style:name="T33" style:family="text">
      <style:text-properties fo:font-size="18pt" officeooo:rsid="00084ea0" style:font-name-asian="Arial" style:font-size-asian="18pt" style:font-name-complex="Arial"/>
    </style:style>
    <style:style style:name="T34" style:family="text">
      <style:text-properties fo:font-size="18pt" officeooo:rsid="00098388" style:font-name-asian="Arial" style:font-size-asian="18pt" style:font-name-complex="Arial"/>
    </style:style>
    <style:style style:name="T35" style:family="text">
      <style:text-properties fo:font-size="18pt" officeooo:rsid="000163fc" style:font-name-asian="SimSun" style:font-size-asian="18pt" style:font-name-complex="Mangal"/>
    </style:style>
    <style:style style:name="T36" style:family="text">
      <style:text-properties officeooo:rsid="000409c2"/>
    </style:style>
    <style:style style:name="T37" style:family="text">
      <style:text-properties style:text-position="super 58%" officeooo:rsid="000409c2"/>
    </style:style>
    <style:style style:name="T38" style:family="text">
      <style:text-properties style:text-position="super 58%" officeooo:rsid="0004b99a"/>
    </style:style>
    <style:style style:name="T39" style:family="text">
      <style:text-properties officeooo:rsid="0004b99a"/>
    </style:style>
    <style:style style:name="T40" style:family="text">
      <style:text-properties officeooo:rsid="0007226a"/>
    </style:style>
    <style:style style:name="T41" style:family="text">
      <style:text-properties officeooo:rsid="00084ea0"/>
    </style:style>
    <style:style style:name="T42" style:family="text">
      <style:text-properties fo:font-weight="bold" officeooo:rsid="00084ea0" style:font-name-asian="SimSun" style:font-weight-asian="bold" style:font-name-complex="Mangal" style:font-weight-complex="bold"/>
    </style:style>
    <style:style style:name="T43" style:family="text">
      <style:text-properties fo:font-weight="bold" officeooo:rsid="00098388" style:font-name-asian="SimSun" style:font-weight-asian="bold" style:font-name-complex="Mangal" style:font-weight-complex="bold"/>
    </style:style>
    <style:style style:name="T44" style:family="text">
      <style:text-properties officeooo:rsid="00098388"/>
    </style:style>
    <style:style style:name="T45" style:family="text">
      <style:text-properties officeooo:rsid="000bc363"/>
    </style:style>
    <style:style style:name="T46" style:family="text">
      <style:text-properties officeooo:rsid="000d4380"/>
    </style:style>
    <style:style style:name="T47" style:family="text">
      <style:text-properties officeooo:rsid="000f7576"/>
    </style:style>
    <style:style style:name="T48" style:family="text">
      <style:text-properties officeooo:rsid="0010311c"/>
    </style:style>
    <style:style style:name="T49" style:family="text">
      <style:text-properties officeooo:rsid="001d2e78"/>
    </style:style>
    <style:style style:name="T50" style:family="text">
      <style:text-properties officeooo:rsid="0020b7b9"/>
    </style:style>
    <style:style style:name="T51" style:family="text">
      <style:text-properties officeooo:rsid="00135a1b"/>
    </style:style>
    <style:style style:name="T52" style:family="text">
      <style:text-properties officeooo:rsid="00219f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LA JASNE WYPEŁNIA WŁAŚCICIEL NIERUCHOMOŚCI KOMPUTEROWO LUB RĘCZNIE, DUŻYMI, DRUKOWANYMI LITERAMI, CZARNYM LUB NIEBIESKIM KOLOREM</text:p>
      <text:p text:style-name="P8"/>
      <text:p text:style-name="P8"/>
      <text:p text:style-name="P8"/>
      <text:p text:style-name="P48">DEKLARACJA O WYSOKOŚCI OPŁATY</text:p>
      <text:p text:style-name="P10">ZA GOSPODAROWANIE ODPADAMI KOMUNALNYM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5">Podstawa <text:span text:style-name="T12">prawna:</text:span><text:tab/>Ustawa z dnia 13 września 1996 r. o utrzymaniu czystości i porządku w gminach (tekst jednolity: Dz. U. 201<text:span text:style-name="T13">9</text:span> r. poz. <text:span text:style-name="T13">2010 ze zm.</text:span><text:span text:style-name="T9">)</text:span></text:p>
            <text:p text:style-name="P6">Składający:<text:tab/>Właściciel nieruchomości, w rozumieniu ustawy o utrzymaniu czystości i porządku w <text:span text:style-name="T14">gminach, </text:span><text:span text:style-name="T15">położonych na terenie miasta Sieradza</text:span></text:p>
            <text:p text:style-name="P7"><text:span text:style-name="T16">Termin </text:span><text:span text:style-name="T8">składania:</text:span><text:tab/>W ciągu 14 dni od dnia zamieszkania pierwszego mieszkańca lub powstania na danej nieruchomości odpadów komunalnych lub <text:bookmark-start text:name="__DdeLink__2935_4094278561"/>do 10 dnia miesiąca następującego po miesiącu, w którym nastąpiła zmiana danych będących podstawą ustalenia wysokości należnej opłaty za gospodarowanie odpadami komunalnymi<text:bookmark-end text:name="__DdeLink__2935_4094278561"/></text:p>
            <text:p text:style-name="P4">Miejsce <text:span text:style-name="T8">składania: <text:s text:c="12"/></text:span>Urząd Miasta Sieradza, Plac Wojewódzki 1, 98-200 <text:span text:style-name="T9">Sieradz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33">A. <text:s text:c="4"/>ORGAN WŁAŚCIWY DO ZŁOŻENIA DEKLARACJI</text:p>
            <text:p text:style-name="P33"><text:s text:c="9"/><text:span text:style-name="T10">Prezydent Miasta Sieradza, Plac Wojewódzki 1, 98-200 Sieradz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33">B. <text:s text:c="4"/>OBOWIĄZEK ZŁOŻENIA DEKLAR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12">2. Okoliczności powodujące obowiązek złożenia deklaracji (zaznaczyć właściwy kwadrat)</text:p>
            <text:p text:style-name="P13"><text:s text:c="5"/><text:span text:style-name="T32">□</text:span><text:span text:style-name="T25"> pierwsza deklaracja <text:s text:c="29"/></text:span><text:span text:style-name="T32">□</text:span><text:span text:style-name="T25"> zmiana deklaracji (data zaistnienia zmian _ _/_ _/_ _ _ _)</text:span></text:p>
            <text:p text:style-name="P12"><text:span text:style-name="T25"><text:s text:c="140"/></text:span><text:span text:style-name="T29"><text:s text:c="3"/>dzień/miesiąc/rok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38"><text:span text:style-name="T17">C</text:span>. <text:s text:c="4"/><text:span text:style-name="T17">PODMIOT ZOBOWIĄZANY DO ZŁOŻENIA DEKLARACJ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14"><text:span text:style-name="T30">3</text:span>. Rodzaj<text:span text:style-name="T17"> podmiotu (zaznaczyć właściwy kwadrat)</text:span></text:p>
            <text:p text:style-name="P13"><text:s text:c="4"/><text:span text:style-name="T31">□ </text:span><text:span text:style-name="T5">właściciel </text:span><text:span text:style-name="T6">nieruchomości</text:span><text:span text:style-name="T5"><text:tab/> <text:s text:c="5"/></text:span><text:span text:style-name="T31">□ </text:span><text:span text:style-name="T7">współwłaściciel</text:span><text:span text:style-name="T5"><text:tab/> <text:s text:c="19"/></text:span><text:span text:style-name="T31">□ </text:span><text:span text:style-name="T5">najemca,</text:span><text:span text:style-name="T7">dzierżawca</text:span></text:p>
            <text:p text:style-name="P13"><text:span text:style-name="T18"><text:s text:c="2"/></text:span><text:span text:style-name="T24"><text:s/></text:span><text:span text:style-name="T18">□ </text:span><text:span text:style-name="T19">użytkownik </text:span><text:span text:style-name="T20">wieczysty</text:span><text:span text:style-name="T19"><text:tab/> <text:s text:c="5"/></text:span><text:span text:style-name="T18">□ </text:span><text:span text:style-name="T21">zarządca </text:span><text:span text:style-name="T22">nieruchomości</text:span><text:span text:style-name="T19"><text:tab/> <text:s text:c="6"/></text:span><text:span text:style-name="T18">□ </text:span><text:span text:style-name="T23">inn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32"><text:span text:style-name="T36">D</text:span>. <text:s text:c="4"/><text:span text:style-name="T36">DANE SKŁADAJĄCEGO DEKLARACJĘ</text:span></text:p>
            <text:p text:style-name="P34">D.1 <text:s text:c="2"/>Osoba fizycz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15"><text:span text:style-name="T36">4</text:span>. <text:span text:style-name="T36">Nazwisko</text:span></text:p>
            <text:p text:style-name="P15"/>
            <text:p text:style-name="P15"/>
          </table:table-cell>
          <table:covered-table-cell/>
          <table:table-cell table:style-name="Tabela3.A4" table:number-columns-spanned="3" office:value-type="string">
            <text:p text:style-name="P15"><text:span text:style-name="T36">5</text:span>. <text:span text:style-name="T36">Pierwsze imię, drugie imię</text:span></text:p>
          </table:table-cell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15"><text:span text:style-name="T36">6</text:span>. <text:span text:style-name="T36">Numer telefonu </text:span><text:span text:style-name="T11">(dane nieobowiązkowe)</text:span></text:p>
          </table:table-cell>
          <table:covered-table-cell/>
          <table:table-cell table:style-name="Tabela3.A4" table:number-columns-spanned="3" office:value-type="string">
            <text:p text:style-name="P15"><text:span text:style-name="T36">7</text:span>. <text:span text:style-name="T36">Adres poczty elektronicznej </text:span><text:span text:style-name="T11">(dane nieobowiązkowe)</text:span></text:p>
            <text:p text:style-name="P15"/>
          </table:table-cell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34">D.2 <text:s text:c="2"/>Pozostałe podmiot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15"><text:span text:style-name="T36">8</text:span>. <text:span text:style-name="T36">Pełna nazwa podmiotu</text:span></text:p>
          </table:table-cell>
          <table:covered-table-cell/>
          <table:table-cell table:style-name="Tabela3.A4" table:number-columns-spanned="3" office:value-type="string">
            <text:p text:style-name="P15"><text:span text:style-name="T36">9</text:span>. <text:span text:style-name="T36">Skrócona nazwa podmiotu</text:span></text:p>
            <text:p text:style-name="P15"/>
            <text:p text:style-name="P15"/>
          </table:table-cell>
          <table:covered-table-cell/>
          <table:covered-table-cell/>
        </table:table-row>
        <table:table-row table:style-name="Tabela3.12">
          <table:table-cell table:style-name="Tabela3.A4" table:number-columns-spanned="5" office:value-type="string">
            <text:p text:style-name="P15"><text:span text:style-name="T36">10</text:span>. <text:span text:style-name="T36">Nr KRS/NIP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15"><text:span text:style-name="T36">11</text:span>. <text:span text:style-name="T36">Numer telefonu </text:span><text:span text:style-name="T11">(dane nieobowiązkowe)</text:span></text:p>
          </table:table-cell>
          <table:covered-table-cell/>
          <table:table-cell table:style-name="Tabela3.A4" table:number-columns-spanned="3" office:value-type="string">
            <text:p text:style-name="P15"><text:span text:style-name="T36">12</text:span>. <text:span text:style-name="T36">Adres poczty elektronicznej </text:span><text:span text:style-name="T11">(dane nieobowiązkowe)</text:span></text:p>
            <text:p text:style-name="P25"/>
          </table:table-cell>
          <table:covered-table-cell/>
          <table:covered-table-cell/>
        </table:table-row>
        <text:soft-page-break/>
        <table:table-row>
          <table:table-cell table:style-name="Tabela3.A4" table:number-columns-spanned="5" office:value-type="string">
            <text:p text:style-name="P15"><text:span text:style-name="T36">13</text:span>. <text:span text:style-name="T36">Osoby upoważnione do reprezentowania</text:span><text:span text:style-name="T37">1</text:span><text:span text:style-name="T4">: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35">D.<text:span text:style-name="T39">3</text:span> <text:s text:c="2"/><text:span text:style-name="T39">DANE NIERUCHOMOŚCI na której powstają odpady komunalne</text:span><text:span text:style-name="T38">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16"><text:span text:style-name="T36">14</text:span>. <text:span text:style-name="T39">Ulica</text:span></text:p>
          </table:table-cell>
          <table:table-cell table:style-name="Tabela3.A8" table:number-columns-spanned="2" office:value-type="string">
            <text:p text:style-name="P16"><text:span text:style-name="T36">15</text:span>. <text:span text:style-name="T39">Nr domu</text:span></text:p>
          </table:table-cell>
          <table:covered-table-cell/>
          <table:table-cell table:style-name="Tabela3.A4" table:number-columns-spanned="2" office:value-type="string">
            <text:p text:style-name="P16"><text:span text:style-name="T36">16</text:span>. <text:span text:style-name="T39">Nr lokalu</text:span></text:p>
            <text:p text:style-name="P16"/>
          </table:table-cell>
          <table:covered-table-cell/>
        </table:table-row>
        <table:table-row>
          <table:table-cell table:style-name="Tabela3.A4" table:number-columns-spanned="5" office:value-type="string">
            <text:p text:style-name="P16"><text:span text:style-name="T36">17</text:span>. <text:span text:style-name="T39">Obręb i nr ewidencyjny działki (w przypadku nie nadania nr domu)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17"><text:span text:style-name="T36">18</text:span>. <text:span text:style-name="T40">Miejscowość</text:span></text:p>
            <text:p text:style-name="P17"><text:s text:c="6"/><text:span text:style-name="T40">SIERADZ</text:span></text:p>
          </table:table-cell>
          <table:table-cell table:style-name="Tabela3.A8" table:number-columns-spanned="2" office:value-type="string">
            <text:p text:style-name="P17"><text:span text:style-name="T40">19</text:span>. <text:span text:style-name="T40">Kod pocztowy</text:span></text:p>
            <text:p text:style-name="P17"><text:s text:c="6"/><text:span text:style-name="T40">98-200</text:span></text:p>
          </table:table-cell>
          <table:covered-table-cell/>
          <table:table-cell table:style-name="Tabela3.A4" table:number-columns-spanned="2" office:value-type="string">
            <text:p text:style-name="P17"><text:span text:style-name="T40">20</text:span>. <text:span text:style-name="T40">Poczta</text:span></text:p>
            <text:p text:style-name="P17"><text:s text:c="6"/><text:span text:style-name="T40">SIERADZ</text:span></text:p>
          </table:table-cell>
          <table:covered-table-cell/>
        </table:table-row>
        <table:table-row>
          <table:table-cell table:style-name="Tabela3.A19" table:number-columns-spanned="5" office:value-type="string">
            <text:p text:style-name="P37">D.<text:span text:style-name="T40">4</text:span> <text:s text:c="2"/><text:span text:style-name="T40">ADRES DO KORESPONDENCJI jeśli jest inny, niż adres nieruchomości z D.3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17"><text:span text:style-name="T40">21</text:span>. <text:span text:style-name="T40">Kraj</text:span></text:p>
          </table:table-cell>
          <table:table-cell table:style-name="Tabela3.A8" table:number-columns-spanned="2" office:value-type="string">
            <text:p text:style-name="P18"><text:span text:style-name="T41">22</text:span>. <text:span text:style-name="T41">Województwo</text:span></text:p>
          </table:table-cell>
          <table:covered-table-cell/>
          <table:table-cell table:style-name="Tabela3.A4" table:number-columns-spanned="2" office:value-type="string">
            <text:p text:style-name="P18"><text:span text:style-name="T41">23</text:span>. <text:span text:style-name="T41">Powiat</text:span></text:p>
            <text:p text:style-name="P18"/>
          </table:table-cell>
          <table:covered-table-cell/>
        </table:table-row>
        <table:table-row>
          <table:table-cell table:style-name="Tabela3.A8" office:value-type="string">
            <text:p text:style-name="P18"><text:span text:style-name="T41">24</text:span>. <text:span text:style-name="T41">Gmina</text:span></text:p>
          </table:table-cell>
          <table:table-cell table:style-name="Tabela3.A8" table:number-columns-spanned="2" office:value-type="string">
            <text:p text:style-name="P18"><text:span text:style-name="T41">25</text:span>. <text:span text:style-name="T41">Ulica</text:span></text:p>
          </table:table-cell>
          <table:covered-table-cell/>
          <table:table-cell table:style-name="Tabela3.A8" office:value-type="string">
            <text:p text:style-name="P18"><text:span text:style-name="T41">26</text:span>. <text:span text:style-name="T41">Nr domu</text:span></text:p>
          </table:table-cell>
          <table:table-cell table:style-name="Tabela3.A4" office:value-type="string">
            <text:p text:style-name="P18"><text:span text:style-name="T41">27</text:span>. <text:span text:style-name="T41">Nr lokalu</text:span></text:p>
            <text:p text:style-name="P18"/>
          </table:table-cell>
        </table:table-row>
        <table:table-row>
          <table:table-cell table:style-name="Tabela3.A8" office:value-type="string">
            <text:p text:style-name="P18"><text:span text:style-name="T41">28</text:span>. <text:span text:style-name="T40">Miejscowość</text:span></text:p>
          </table:table-cell>
          <table:table-cell table:style-name="Tabela3.A8" table:number-columns-spanned="2" office:value-type="string">
            <text:p text:style-name="P18"><text:span text:style-name="T41">29</text:span>. <text:span text:style-name="T41">Kod pocztowy</text:span></text:p>
          </table:table-cell>
          <table:covered-table-cell/>
          <table:table-cell table:style-name="Tabela3.A4" table:number-columns-spanned="2" office:value-type="string">
            <text:p text:style-name="P18"><text:span text:style-name="T41">30</text:span>. <text:span text:style-name="T41">Poczta</text:span></text:p>
            <text:p text:style-name="P18"/>
          </table:table-cell>
          <table:covered-table-cell/>
        </table:table-row>
        <table:table-row>
          <table:table-cell table:style-name="Tabela3.A19" table:number-columns-spanned="5" office:value-type="string">
            <text:p text:style-name="P36"><text:span text:style-name="T41">E.</text:span> <text:s text:c="2"/><text:span text:style-name="T41">OŚWIADCZENI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18"><text:span text:style-name="T41">31</text:span>. <text:span text:style-name="T41">Oświadczam, że nieruchomość wskazana w części D.3 niniejszej deklaracji jest:</text:span></text:p>
            <text:p text:style-name="P18"><text:span text:style-name="T32">□</text:span><text:span text:style-name="T35"> </text:span><text:span text:style-name="T42">zamieszkała</text:span><text:span text:style-name="T26"> (nieruchomość, na której zamieszkują mieszkańcy – należy wypełnić załącznik nr 1)</text:span></text:p>
            <text:p text:style-name="P18"><text:span text:style-name="T33">□</text:span><text:span text:style-name="T35"> </text:span><text:span text:style-name="T42">niezamieszkała</text:span><text:span text:style-name="T26"> (nieruchomość, na której nie zamieszkują mieszkańcy, a powstają odpady </text:span></text:p>
            <text:p text:style-name="P23"><text:s text:c="6"/>komunalne – należy wypełnić załącznik nr 2)</text:p>
            <text:p text:style-name="P18"><text:span text:style-name="T33">□</text:span><text:span text:style-name="T35"> </text:span><text:span text:style-name="T42">w części zamieszkała oraz w części niezamieszkała</text:span><text:span text:style-name="T26"> (n</text:span><text:span text:style-name="T27">ależy wypełnić załącznik nr 1 i 2)</text:span></text:p>
            <text:p text:style-name="P20"><text:span text:style-name="T34">□</text:span><text:span text:style-name="T35"> </text:span><text:span text:style-name="T43">nieruchomością na której znajdują się domki letniskowe lub jest wykorzystywana na cele <text:s text:c="3"/>rekreacyjno-wypoczynkowe, wykorzystywaną jedynie przez część roku</text:span><text:span text:style-name="T26"> (</text:span><text:span text:style-name="T27">należy wypełnić załącznik </text:span></text:p>
            <text:p text:style-name="P24">nr 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9" table:number-columns-spanned="5" office:value-type="string">
            <text:p text:style-name="P41"><text:span text:style-name="T44">F.</text:span> <text:s text:c="2"/><text:span text:style-name="T41">OŚWIADCZENIE O POSIADANIU KOMPOSTOWNIKA I KOMPOSTOWANIU <text:s text:c="2"/>ODPAD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19"><text:span text:style-name="T41">32</text:span>. <text:span text:style-name="T41">Oświadczam, że:</text:span></text:p>
            <text:p text:style-name="P19"><text:span text:style-name="T32">□</text:span><text:span text:style-name="T35"> </text:span><text:span text:style-name="T28">posiadam kompostownik i kompostuję w nim bioodpady stanowiące odpady komunalne</text:span></text:p>
            <text:p text:style-name="P19"><text:span text:style-name="T33">□</text:span><text:span text:style-name="T35"> </text:span><text:span text:style-name="T28">nie posiadam kompostownika i nie kompostuję w nim bioodpadów stanowiących odpady komunal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9" table:number-columns-spanned="5" office:value-type="string">
            <text:p text:style-name="P42"><text:span text:style-name="T45">G.</text:span> <text:s/><text:span text:style-name="T45">WYSOKOŚĆ MIESIĘCZNEJ OPŁATY ZA GOSPODAROWANIE ODPADAMI KOMUNALNYM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19"><text:span text:style-name="T41">33</text:span>. </text:p>
            <text:p text:style-name="P26"/>
            <text:p text:style-name="P26">________ , _____ <text:span text:style-name="T46">zł</text:span></text:p>
            <text:p text:style-name="P28">Należy wpisać sumę kwoty podanej w pkt <text:span text:style-name="T50">3</text:span> w załączniku nr 1 do deklaracji, w pkt 19 w załączniku nr 2 do deklaracji oraz w pkt 3 w załączniku nr <text:span text:style-name="T52">3 </text:span>do deklaracji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4" table:number-columns-spanned="5" office:value-type="string">
            <text:p text:style-name="P22"><text:span text:style-name="T41">34</text:span>. Kwota przysługującego zwolnienia z części opłaty, dla właścicieli nieruchomości <text:span text:style-name="T50">jednorodzinnych</text:span>, którzy kompostują bioodpady</text:p>
            <text:p text:style-name="P22"/>
            <text:p text:style-name="P27">________ , _____ <text:span text:style-name="T46">zł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22"><text:span text:style-name="T41">35</text:span>. <text:span text:style-name="T51">Wysokość opłaty miesięcznej za gospodarowanie odpadami komunalnymi po uwzględnieniu zwolnienia z części opłaty za gospodarowanie odpadami komunalnymi</text:span></text:p>
            <text:p text:style-name="P27"/>
            <text:p text:style-name="P27">________ , _____ <text:span text:style-name="T46">zł</text:span></text:p>
            <text:p text:style-name="P29">Należy wpisać <text:span text:style-name="T50">kwotę z poz. 33 pomniejszoną o kwotę zwolnienia z poz. 34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44"><text:span text:style-name="T48">H.</text:span> <text:s/><text:span text:style-name="T47">KLAUZULA INFORMACYJNA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39">1) Administratorem Pani/Pana* danych osobowych jest Gmina Miasto Sieradz, plac Wojewódzki 1, 98-200 Sieradz, tel. 43-826-61-16, fax 43-822-30-05, e-mail: um@umsieradz.pl. Dane kontaktowe Inspektora Ochrony Danych: iod@umsieradz.pl;</text:p>
            <text:p text:style-name="P39">2) Celem przetwarzania danych przez administratora <text:s/>jest realizacja deklaracji o opłacie za odpady komunalne;</text:p>
            <text:p text:style-name="P47">a) Zakres przetwarzanych przez administratora danych określony został w ww. deklaracji <text:s/>lub Zakres przetwarzanych przez administratora danych obejmuje: imię i nazwisko, numer ewidencyjny PESEL, adres zamieszkania, pobytu, lub nieruchomości, <text:s text:c="2"/>adres poczty elektronicznej.</text:p>
            <text:p text:style-name="P39">3) Odbiorcami Pani/Pana* danych osobowych będą Przedsiębiorstwo Komunalne Sp. z o.o. w Sieradzu;</text:p>
            <text:p text:style-name="P39">4) Pani/Pana* dane osobowe nie będą przekazywane do państwa trzeciego;</text:p>
            <text:p text:style-name="P39">5) Posiada Pani/Pan* prawo dostępu do treści swoich danych oraz prawo ich sprostowania;</text:p>
            <text:p text:style-name="P39">6) Dane osobowe będą przechowywane przez okres 5 lat;</text:p>
            <text:p text:style-name="P39">7) Jeżeli Pani/Pana* dane przetwarzane są wyłącznie na podstawie zgody, ma Pani/Pan* <text:s/>prawo do cofnięcia zgody w dowolnym momencie. Wycofanie zgody nie ma wpływu na zgodność z prawem przetwarzania, którego dokonano przed jej cofnięciem;</text:p>
            <text:p text:style-name="P39">8) Podanie przez Panią/Pana* danych osobowych jest dobrowolne, ale niezbędne do realizacji celu przetwarzania. Konsekwencją odmowy lub wycofania zgody na przetwarzanie danych osobowych, będzie brak możliwości <text:s text:c="2"/>rozpatrzenia deklaracji;</text:p>
            <text:p text:style-name="P39">9) W sytuacjach, określonych w przepisach, przysługuje Pani/Panu* prawo żądania usunięcia lub ograniczenia przetwarzania oraz prawo do wniesienia sprzeciwu wobec przetwarzania;</text:p>
            <text:p text:style-name="P39">10) Przysługuje Pani/Panu* prawo wniesienia skargi do Prezesa UODO, w przypadku naruszenia przepisów podczas przetwarzania Pani/Pana* danych osobowych;</text:p>
            <text:p text:style-name="P40">11) W ramach realizowanego przetwarzania nie występuje profilowanie, ale dane mogą być przetwarzane w sposób zautomatyzowany.</text:p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43"><text:span text:style-name="T48">I.</text:span> <text:s/><text:span text:style-name="T46">PODPIS OSOBY SKŁADAJĄCEJ DEKLARACJĘ</text:span>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1"><text:span text:style-name="T41">36</text:span>. <text:span text:style-name="T46">Miejscowość</text:span></text:p>
          </table:table-cell>
          <table:table-cell table:style-name="Tabela5.A4" office:value-type="string">
            <text:p text:style-name="P21"><text:span text:style-name="T41">37</text:span>. <text:span text:style-name="T46">Data</text:span></text:p>
            <text:p text:style-name="P21"/>
            <text:p text:style-name="P21"/>
          </table:table-cell>
          <table:table-cell table:style-name="Tabela5.A2" office:value-type="string">
            <text:p text:style-name="P21"><text:span text:style-name="T41">38</text:span>. <text:span text:style-name="T46">Czytelny podpis (z podaniem imienia i nazwiska; pieczątka osoby upoważnionej)</text:span></text:p>
            <text:p text:style-name="P21"/>
            <text:p text:style-name="P21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5">POUCZENIE</text:p>
            <text:p text:style-name="P46">Niniejsza deklaracja stanowi podstawę do wystawienia tytułu wykonawczego, zgodnie z przepisami ustawy <text:span text:style-name="T48">z </text:span>dnia 17 czerwca 1966r. o postępowaniu egzekucyjnym w administracji (Dz. U. z 201<text:span text:style-name="T49">9</text:span> r. poz. <text:span text:style-name="T49">1438 ze zm.</text:span>).</text:p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swiss" fo:language="pl" fo:country="PL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text-properties style:text-position="super 58%" style:font-name="Times New Roman" fo:font-size="10pt" fo:language="pl" fo:country="PL" officeooo:rsid="001c8a44" officeooo:paragraph-rsid="001c8a44" style:font-size-asian="8.75pt" style:font-size-complex="10pt"/>
    </style:style>
    <style:style style:name="MP3" style:family="paragraph" style:parent-style-name="Footer">
      <style:paragraph-properties fo:text-align="start" style:justify-single-word="false"/>
      <style:text-properties style:text-position="super 58%" style:font-name="Times New Roman" fo:font-size="10pt" fo:language="pl" fo:country="PL" officeooo:rsid="001c8a44" officeooo:paragraph-rsid="001c8a44" style:font-size-asian="8.75pt" style:font-size-complex="10pt"/>
    </style:style>
    <style:style style:name="MT1" style:family="text">
      <style:text-properties officeooo:rsid="001c8a44"/>
    </style:style>
    <style:style style:name="MT2" style:family="text">
      <style:text-properties style:text-position="0% 100%"/>
    </style:style>
    <style:style style:name="MT3" style:family="text">
      <style:text-properties style:text-position="0% 100%"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cm" fo:margin-bottom="2.00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span text:style-name="MT1">3</text:span></text:p>
      </style:footer>
      <loext:footer-first>
        <text:p text:style-name="MP1"><text:page-number text:select-page="current">1</text:page-number>/<text:span text:style-name="MT1">3</text:span></text:p>
      </loext:footer-first>
      <style:footer-left>
        <text:p text:style-name="MP2">1 <text:span text:style-name="MT2">Należy wpisać imię i nazwisko osoby upoważnionej oraz podstawę umocowania tj. pełnomocnictwo, umowę spółki, KRS itd. Do deklaracji należy dołączyć dokument potwierdzający udzielenia pełnomocnictwa. W przypadku pełnomocnictwa ogólnego lub szczególnego pełnomocnictwo powinno być udzielone na piśmie i złożone z niniejszą deklaracją w oryginale lub w formie uwierzytelnionego odpisu z uiszczoną opłatą skarbową.</text:span></text:p>
        <text:p text:style-name="MP3">2<text:span text:style-name="MT2"> Dla każdej nieruchomości należy złożyć odrębną deklarację. <text:tab/></text:span><text:span text:style-name="MT3"><text:page-number text:select-page="current">2</text:page-number></text:span><text:span text:style-name="MT3">/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2-26T10:14:03.463000000</dc:date>
    <meta:editing-duration>PT2H44M11S</meta:editing-duration>
    <meta:editing-cycles>11</meta:editing-cycles>
    <meta:print-date>2020-02-26T08:36:17.859000000</meta:print-date>
    <meta:document-statistic meta:table-count="3" meta:image-count="0" meta:object-count="0" meta:page-count="3" meta:paragraph-count="96" meta:word-count="884" meta:character-count="6707" meta:non-whitespace-character-count="5602"/>
  </office:meta>
</office:document-meta>
</file>