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11.598cm"/>
    </style:style>
    <style:style style:name="Tabela6.B" style:family="table-column">
      <style:table-column-properties style:column-width="5.997cm"/>
    </style:style>
    <style:style style:name="Tabela6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6.2" style:family="table-row">
      <style:table-row-properties style:min-row-height="1.307cm"/>
    </style:style>
    <style:style style:name="Tabe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5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6" style:family="table-row">
      <style:table-row-properties style:min-row-height="9.031cm"/>
    </style:style>
    <style:style style:name="Tabela6.A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130bb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language="pl" fo:country="PL" fo:font-weight="normal" officeooo:rsid="000051e1" officeooo:paragraph-rsid="000050c7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normal" officeooo:rsid="000051e1" officeooo:paragraph-rsid="000050c7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131bab" officeooo:paragraph-rsid="000050c7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131bab" officeooo:paragraph-rsid="000050c7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0409c2" officeooo:paragraph-rsid="000050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131ba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131ba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135a1b" officeooo:paragraph-rsid="000050c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05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officeooo:rsid="000378c2" officeooo:paragraph-rsid="000378c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officeooo:rsid="0001b702"/>
    </style:style>
    <style:style style:name="T2" style:family="text">
      <style:text-properties style:text-position="0% 100%" officeooo:rsid="001637ae"/>
    </style:style>
    <style:style style:name="T3" style:family="text">
      <style:text-properties officeooo:rsid="00131bab"/>
    </style:style>
    <style:style style:name="T4" style:family="text">
      <style:text-properties style:text-position="super 58%" officeooo:rsid="00131bab"/>
    </style:style>
    <style:style style:name="T5" style:family="text">
      <style:text-properties officeooo:rsid="00135a1b"/>
    </style:style>
    <style:style style:name="T6" style:family="text">
      <style:text-properties officeooo:rsid="00013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LA JASNE WYPEŁNIA WŁAŚCICIEL NIERUCHOMOŚCI KOMPUTEROWO LUB RĘCZNIE, DUŻYMI, DRUKOWANYMI LITERAMI, CZARNYM LUB NIEBIESKIM KOLOREM</text:p>
      <text:p text:style-name="P2"/>
      <text:p text:style-name="P5">Załącznik nr 1</text:p>
      <text:p text:style-name="P5">DEKLARACJA O WYSOKOŚCI OPŁATY</text:p>
      <text:p text:style-name="P5">ZA GOSPODAROWANIE ODPADAMI KOMUNALNYMI</text:p>
      <text:p text:style-name="P5">- nieruchomości, na której zamieszkują mieszkańcy</text:p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6"><text:span text:style-name="T3">A.</text:span> <text:s/><text:span text:style-name="T3">OBLICZANIE WYSOKOŚCI OPŁATY MIESIĘCZNEJ ZA GOSPODAROWANIE ODPADAMI KOMUNALNYMI</text:span><text:span text:style-name="T4">1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7">Liczba osób zamieszkujących nieruchomość wskazaną w części <text:span text:style-name="T6">D.3</text:span></text:p>
          </table:table-cell>
          <table:table-cell table:style-name="Tabela6.B2" office:value-type="string">
            <text:p text:style-name="P7">1. <text:s text:c="33"/>osób/osoby</text:p>
          </table:table-cell>
        </table:table-row>
        <table:table-row>
          <table:table-cell table:style-name="Tabela6.A3" office:value-type="string">
            <text:p text:style-name="P7">Stawka opłaty określona w uchwale Rady Miejskiej w Sieradzu w sprawie określenia metod ustalenia opłaty za gospodarowanie odpadami komunalnymi oraz stawki takiej opłaty</text:p>
          </table:table-cell>
          <table:table-cell table:style-name="Tabela6.B3" office:value-type="string">
            <text:p text:style-name="P7">2.</text:p>
          </table:table-cell>
        </table:table-row>
        <table:table-row>
          <table:table-cell table:style-name="Tabela6.A4" office:value-type="string">
            <text:p text:style-name="P8">Miesięczna kwota opłaty (kwotę z poz. 1 należy pomnożyć przez liczbę wskazaną w poz. 2)</text:p>
          </table:table-cell>
          <table:table-cell table:style-name="Tabela6.B4" office:value-type="string">
            <text:p text:style-name="P8">3.</text:p>
          </table:table-cell>
        </table:table-row>
        <table:table-row>
          <table:table-cell table:style-name="Tabela6.A5" table:number-columns-spanned="2" office:value-type="string">
            <text:p text:style-name="P6"><text:span text:style-name="T5">B.</text:span> <text:s/><text:span text:style-name="T5">UWAGI I INNE OŚWIADCZENIA</text:span></text:p>
          </table:table-cell>
          <table:covered-table-cell/>
        </table:table-row>
        <table:table-row table:style-name="Tabela6.6">
          <table:table-cell table:style-name="Tabela6.A6" table:number-columns-spanned="2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130bb" style:font-size-asian="9pt" style:font-size-complex="9pt"/>
    </style:style>
    <style:style style:name="MT1" style:family="text">
      <style:text-properties officeooo:rsid="0001b702"/>
    </style:style>
    <style:style style:name="MT2" style:family="text">
      <style:text-properties style:text-position="0% 100%" officeooo:rsid="001637a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 </text:span><text:span text:style-name="MT2">W przypadku uzasadnionych wątpliwości co do danych zawartych w deklaracji Prezydent Miasta Sieradza określi w drodze decyzji wysokość opłaty za gospodarowanie odpadami komunalnymi, biorąc pod uwagę dostępne dane właściwe dla wybranej przez Radę Miejską w Sieradzu metody, a w przypadku ich braku – uzasadnione szacunk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2-26T08:32:12.578000000</dc:date>
    <meta:editing-duration>PT34M17S</meta:editing-duration>
    <meta:editing-cycles>4</meta:editing-cycles>
    <meta:print-date>2020-02-26T08:04:50.586000000</meta:print-date>
    <meta:document-statistic meta:table-count="1" meta:image-count="0" meta:object-count="0" meta:page-count="1" meta:paragraph-count="15" meta:word-count="142" meta:character-count="2885" meta:non-whitespace-character-count="2722"/>
  </office:meta>
</office:document-meta>
</file>